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4" style:family="paragraph" style:parent-style-name="Standard">
      <style:text-properties fo:font-size="24pt" style:text-underline-style="none" fo:font-weight="normal" style:font-size-asian="24pt" style:font-weight-asian="normal" style:font-size-complex="2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2">KEFIR DE LAIT</text:p>
      <text:p text:style-name="P3"/>
      <text:p text:style-name="P4"><text:s/>Ajoutez au petit bocal 1 litre de lait entier (bio ou cru).</text:p>
      <text:p text:style-name="P4">Laissez macérer 48h à température ambiante (+/- longtemps selon la température de la pièce), remuer au bout de 24h.</text:p>
      <text:p text:style-name="P4">Quand le mélange commence à s'épaissir, filtrez, mettre dans un récipient en verre hermétique et déguster. </text:p>
      <text:p text:style-name="P4">Remettez les grains au frigo avec un peu de lait jusqu'à la prochaine utilisation : prélevez 10 à 15g de grains pour 1 litre de lait sans les rincer.</text:p>
      <text:p text:style-name="P4">Se conserve 4, 5 jours au frigo.</text:p>
      <text:p text:style-name="P4">Rincez de temps en temps à l'eau du robinet que vous aurez laissée à l'air libre 12h, remttez au frigo avec du lait et ainsi de suite.</text:p>
      <text:p text:style-name="P4"/>
      <text:p text:style-name="P4">Plus d'info sur le site ou sur la page FB : Kéfir et kombucha Belgique ou mon portable : 0474458705 – Fabien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enne Luce Georgette Marie joseph Lietar</meta:initial-creator>
    <meta:creation-date>2020-02-27T10:42:31.43</meta:creation-date>
    <dc:date>2020-02-27T11:15:10.40</dc:date>
    <dc:creator>Fabienne Luce Georgette Marie joseph Lietar</dc:creator>
    <meta:editing-duration>PT4M49S</meta:editing-duration>
    <meta:editing-cycles>2</meta:editing-cycles>
    <meta:generator>OpenOffice/4.1.6$Win32 OpenOffice.org_project/416m1$Build-9790</meta:generator>
    <meta:printed-by>Fabienne Luce Georgette Marie joseph Lietar</meta:printed-by>
    <meta:print-date>2020-02-27T11:14:27.29</meta:print-date>
    <meta:document-statistic meta:table-count="0" meta:image-count="0" meta:object-count="0" meta:page-count="1" meta:paragraph-count="8" meta:word-count="135" meta:character-count="721"/>
  </office:meta>
</office:document-meta>
</file>