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aleway" svg:font-family="Raleway,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529cm" fo:margin-right="0cm" fo:text-indent="0cm" style:auto-text-indent="false" style:page-number="auto"/>
    </style:style>
    <style:style style:name="P2" style:family="paragraph" style:parent-style-name="Standard">
      <style:paragraph-properties fo:margin-left="0.529cm" fo:margin-right="0cm" fo:text-indent="0cm" style:auto-text-indent="false"/>
    </style:style>
    <style:style style:name="P3"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Raleway" fo:font-size="13.5pt" fo:letter-spacing="normal" fo:font-style="normal" fo:font-weight="normal"/>
    </style:style>
    <style:style style:name="P4" style:family="paragraph" style:parent-style-name="Text_20_body">
      <style:paragraph-properties fo:margin-left="0.529cm" fo:margin-right="0cm" fo:text-indent="0cm" style:auto-text-indent="false"/>
      <style:text-properties fo:font-variant="normal" fo:text-transform="none" fo:color="#666666" style:font-name="Raleway" fo:font-size="13.5pt" fo:letter-spacing="normal" fo:font-style="normal" fo:font-weight="normal"/>
    </style:style>
    <style:style style:name="T1" style:family="text">
      <style:text-properties style:font-name="inherit" fo:font-size="8.25pt"/>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4">Instructions sont généralement écrites sur la couverture arrière de grains de kéfir déshydraté qui raconte à tremper les grains déshydratés doucement dans un mélange de sucre et garder intactes pendant quelques jours. Il est préférable de faire tremper les grains déshydratés dans mélange sucre pendant environ 3-4 jours.</text:p>
      <text:list xml:id="list1353113952857274714" text:style-name="L1">
        <text:list-item>
          <text:p text:style-name="P3">Pour réhydrater les grains de kéfir d’eau, vous devez préparer le mélange de sucre tout d’abord à température ambiante. Prenez quatre tasses d’eau et dissoudre 4 à 6 cuillères à soupe de sucre dedans. Remuer l’eau pour que le sucre est totalement dissous dedans. Il serait mieux si vous utilisez l’eau minérale ou eau purifiée au lieu de l’eau chlorée. Vous pouvez utiliser soit de cassonade ou de sucre blanc, selon votre préférence.</text:p>
        </text:list-item>
        <text:list-item>
          <text:p text:style-name="P3">Maintenant vous devriez verser le mélange d’eau de sucre dans un bocal en verre grand. Ajouter les grains de kéfir déshydraté dans le bocal.</text:p>
        </text:list-item>
        <text:list-item>
          <text:p text:style-name="P3">Maintenant couvrir le bocal en verre avec un filtre à café ou un torchon. Vous pouvez la fixer à l’aide d’un élastique.</text:p>
        </text:list-item>
        <text:list-item>
          <text:p text:style-name="P3">Laissez les grains devenir dodue dans le mélange d’eau de sucre. Laissez les grains se réhydrater correctement pendant environ 4 à 7 jours.</text:p>
        </text:list-item>
        <text:list-item>
          <text:p text:style-name="P3">Après que les grains de kéfir d’eau ont subi le processus de réhydratation, les grains se présenterait dodus et épais. 2 cuillères à soupe de grains de kéfir secs peuvent agrandir à presque 1/3<text:span text:style-name="T1">RD</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aleway" svg:font-family="Raleway,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33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e Luce Georgette Marie joseph Lietar</meta:initial-creator>
    <meta:creation-date>2019-09-20T07:17:50.65</meta:creation-date>
    <meta:document-statistic meta:table-count="0" meta:image-count="0" meta:object-count="0" meta:page-count="1" meta:paragraph-count="6" meta:word-count="229" meta:character-count="1353"/>
    <dc:date>2019-09-20T07:18:51.15</dc:date>
    <dc:creator>Fabienne Luce Georgette Marie joseph Lietar</dc:creator>
    <meta:editing-duration>PT1M3S</meta:editing-duration>
    <meta:editing-cycles>1</meta:editing-cycles>
    <meta:generator>OpenOffice/4.1.6$Win32 OpenOffice.org_project/416m1$Build-9790</meta:generator>
  </office:meta>
</office:document-meta>
</file>